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1.9736in"/>
    </style:style>
    <style:style style:name="TableColumn5" style:family="table-column">
      <style:table-column-properties style:column-width="1.6687in"/>
    </style:style>
    <style:style style:name="TableColumn6" style:family="table-column">
      <style:table-column-properties style:column-width="1.1118in"/>
    </style:style>
    <style:style style:name="TableColumn7" style:family="table-column">
      <style:table-column-properties style:column-width="1.5458in"/>
    </style:style>
    <style:style style:name="TableColumn8" style:family="table-column">
      <style:table-column-properties style:column-width="1.2347in"/>
    </style:style>
    <style:style style:name="TableColumn9" style:family="table-column">
      <style:table-column-properties style:column-width="1.3902in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min-row-height="0.4305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055in">
        <style:tab-stops/>
      </style:paragraph-properties>
      <style:text-properties fo:font-size="16pt" style:font-size-asian="16pt"/>
    </style:style>
    <style:style style:name="TableRow15" style:family="table-row">
      <style:table-row-properties style:min-row-height="0.430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6pt" style:font-size-asian="16pt"/>
    </style:style>
    <style:style style:name="TableRow30" style:family="table-row">
      <style:table-row-properties style:min-row-height="0.430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Row38" style:family="table-row">
      <style:table-row-properties style:min-row-height="0.4305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 style:min-row-height="0.4305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Row62" style:family="table-row">
      <style:table-row-properties style:min-row-height="0.4305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Row70" style:family="table-row">
      <style:table-row-properties style:min-row-height="0.4305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Row78" style:family="table-row">
      <style:table-row-properties style:min-row-height="0.4305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執行研究計畫車輛使用油脂及高速公路通行費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計畫名稱及編號</text:p>
          </table:table-cell>
          <table:covered-table-cell/>
          <table:covered-table-cell/>
          <table:table-cell table:style-name="TableCell13" table:number-columns-spanned="4">
            <text:p text:style-name="P14">車輛種類：<text:s text:c="31"/>車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執行業務摘要</text:p>
          </table:table-cell>
          <table:table-cell table:style-name="TableCell20">
            <text:p text:style-name="P21">起迄地點</text:p>
          </table:table-cell>
          <table:table-cell table:style-name="TableCell22">
            <text:p text:style-name="P23">里程</text:p>
          </table:table-cell>
          <table:table-cell table:style-name="TableCell24">
            <text:p text:style-name="P25">使用人</text:p>
          </table:table-cell>
          <table:table-cell table:style-name="TableCell26">
            <text:p text:style-name="P27">油脂</text:p>
          </table:table-cell>
          <table:table-cell table:style-name="TableCell28">
            <text:p text:style-name="P29">通行費</text:p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</table:table>
      <text:p text:style-name="內文"><text:span text:style-name="T102">承辦人：</text:span><text:span text:style-name="T103"><text:s text:c="70"/></text:span><text:span text:style-name="T104">計畫主持人：</text:span><text:span text:style-name="T105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執行研究計畫車輛使用油脂及高速公路通行費明細表</dc:title>
    <meta:initial-creator>1008</meta:initial-creator>
    <dc:creator>User</dc:creator>
    <meta:creation-date>2016-06-17T08:48:00Z</meta:creation-date>
    <dc:date>2016-06-17T08:4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