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277in" fo:font-size="18pt" style:font-size-asian="18pt"/>
    </style:style>
    <style:style style:name="P3" style:parent-style-name="頁首" style:family="paragraph">
      <style:paragraph-properties fo:text-align="center">
        <style:tab-stops/>
      </style:paragraph-properties>
      <style:text-properties style:font-name-asian="標楷體" fo:font-size="16pt" style:font-size-asian="16pt"/>
    </style:style>
    <style:style style:name="P4" style:parent-style-name="Standard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P8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P9" style:parent-style-name="頁首" style:family="paragraph">
      <style:paragraph-properties fo:text-align="center" fo:margin-bottom="0.0833in">
        <style:tab-stops>
          <style:tab-stop style:type="right" style:position="6.4645in"/>
        </style:tab-stops>
      </style:paragraph-properties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0.804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6652in" style:use-optimal-column-width="false"/>
    </style:style>
    <style:style style:name="TableColumn36" style:family="table-column">
      <style:table-column-properties style:column-width="0.6145in" style:use-optimal-column-width="false"/>
    </style:style>
    <style:style style:name="TableColumn37" style:family="table-column">
      <style:table-column-properties style:column-width="0.5263in" style:use-optimal-column-width="false"/>
    </style:style>
    <style:style style:name="TableColumn38" style:family="table-column">
      <style:table-column-properties style:column-width="0.2708in" style:use-optimal-column-width="false"/>
    </style:style>
    <style:style style:name="TableColumn39" style:family="table-column">
      <style:table-column-properties style:column-width="1.9166in" style:use-optimal-column-width="false"/>
    </style:style>
    <style:style style:name="Table28" style:family="table">
      <style:table-properties style:width="6.75in" fo:margin-left="0.059in" table:align="left"/>
    </style:style>
    <style:style style:name="TableRow40" style:family="table-row">
      <style:table-row-properties style:row-height="0.8263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2" style:parent-style-name="頁首" style:family="paragraph">
      <style:paragraph-properties fo:text-align="center" fo:margin-top="0.1666in" fo:margin-left="0.1909in" fo:margin-right="1.1812in">
        <style:tab-stops>
          <style:tab-stop style:type="right" style:position="5.577in"/>
        </style:tab-stops>
      </style:paragraph-properties>
    </style:style>
    <style:style style:name="T43" style:parent-style-name="預設段落字型" style:family="text">
      <style:text-properties style:font-name-asian="標楷體" fo:letter-spacing="1.45in" style:letter-kerning="false" fo:font-size="12pt" style:font-size-asian="12pt" style:font-size-complex="12pt"/>
    </style:style>
    <style:style style:name="T4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45" style:parent-style-name="頁首" style:family="paragraph">
      <style:paragraph-properties fo:text-align="center" fo:margin-top="0.1666in" fo:margin-left="0.1909in" fo:margin-right="0.2888in">
        <style:tab-stops>
          <style:tab-stop style:type="right" style:position="5.577in"/>
        </style:tab-stops>
      </style:paragraph-properties>
      <style:text-properties style:font-name-asian="標楷體" fo:font-size="12pt" style:font-size-asian="12pt" style:font-size-complex="12pt"/>
    </style:style>
    <style:style style:name="TableRow46" style:family="table-row">
      <style:table-row-properties style:row-height="1.4673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8" style:parent-style-name="頁首" style:family="paragraph">
      <style:paragraph-properties fo:text-align="start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P49" style:parent-style-name="頁首" style:family="paragraph">
      <style:paragraph-properties fo:text-align="start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P50" style:parent-style-name="頁首" style:family="paragraph">
      <style:paragraph-properties fo:text-align="start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P51" style:parent-style-name="頁首" style:family="paragraph">
      <style:paragraph-properties fo:text-align="center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P52" style:parent-style-name="頁首" style:family="paragraph">
      <style:paragraph-properties fo:text-align="center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P53" style:parent-style-name="頁首" style:family="paragraph">
      <style:paragraph-properties fo:text-align="center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5" style:parent-style-name="頁首" style:family="paragraph">
      <style:paragraph-properties fo:text-align="start" fo:margin-left="0.118in" fo:margin-right="0.118in">
        <style:tab-stops>
          <style:tab-stop style:type="right" style:position="5.65in"/>
        </style:tab-stops>
      </style:paragraph-properties>
      <style:text-properties style:font-name-asian="標楷體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7" style:parent-style-name="頁首" style:family="paragraph">
      <style:paragraph-properties fo:text-align="start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P58" style:parent-style-name="頁首" style:family="paragraph">
      <style:paragraph-properties fo:text-align="start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P59" style:parent-style-name="頁首" style:family="paragraph">
      <style:paragraph-properties fo:text-align="center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P60" style:parent-style-name="頁首" style:family="paragraph">
      <style:paragraph-properties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2" style:parent-style-name="頁首" style:family="paragraph">
      <style:paragraph-properties fo:text-align="start" fo:margin-top="0.0833in" fo:margin-bottom="0.25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Row63" style:family="table-row">
      <style:table-row-properties style:row-height="1.5145in" style:use-optimal-row-height="false" fo:keep-together="always"/>
    </style:style>
    <style:style style:name="TableCell6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5" style:parent-style-name="頁首" style:family="paragraph">
      <style:paragraph-properties fo:margin-top="0.0416in">
        <style:tab-stops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6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6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6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6" style:parent-style-name="預設段落字型" style:family="text">
      <style:text-properties style:font-name-asian="標楷體" fo:letter-spacing="0.0312in" style:letter-kerning="false" fo:font-size="12pt" style:font-size-asian="12pt" style:font-size-complex="12pt"/>
    </style:style>
    <style:style style:name="T77" style:parent-style-name="預設段落字型" style:family="text">
      <style:text-properties style:font-name-asian="標楷體" fo:letter-spacing="0.0048in" style:letter-kerning="false" fo:font-size="12pt" style:font-size-asian="12pt" style:font-size-complex="12pt"/>
    </style:style>
    <style:style style:name="P78" style:parent-style-name="頁首" style:family="paragraph">
      <style:paragraph-properties fo:margin-top="0.0416in">
        <style:tab-stops>
          <style:tab-stop style:type="right" style:position="5.768in"/>
        </style:tab-stops>
      </style:paragraph-properties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88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0" style:parent-style-name="頁首" style:family="paragraph">
      <style:paragraph-properties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P91" style:parent-style-name="頁首" style:family="paragraph">
      <style:paragraph-properties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P92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P93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TableCell9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5" style:parent-style-name="頁首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Row96" style:family="table-row">
      <style:table-row-properties style:row-height="0.939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8" style:parent-style-name="頁首" style:family="paragraph">
      <style:paragraph-properties fo:text-align="center" fo:margin-top="0.0833in" fo:margin-left="0.0277in" fo:margin-right="0.0277in">
        <style:tab-stops>
          <style:tab-stop style:type="right" style:position="5.7402in"/>
        </style:tab-stops>
      </style:paragraph-properties>
      <style:text-properties style:font-name-asian="標楷體" fo:font-size="12pt" style:font-size-asian="12pt" style:font-size-complex="12pt"/>
    </style:style>
    <style:style style:name="P99" style:parent-style-name="頁首" style:family="paragraph">
      <style:paragraph-properties fo:text-align="center" fo:margin-top="0.0833in" fo:margin-left="0.0277in" fo:margin-right="0.0277in">
        <style:tab-stops>
          <style:tab-stop style:type="right" style:position="5.7402in"/>
        </style:tab-stops>
      </style:paragraph-properties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1" style:parent-style-name="頁首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3" style:parent-style-name="頁首" style:family="paragraph">
      <style:paragraph-properties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P104" style:parent-style-name="頁首" style:family="paragraph">
      <style:paragraph-properties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P105" style:parent-style-name="頁首" style:family="paragraph">
      <style:paragraph-properties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7" style:parent-style-name="頁首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Row108" style:family="table-row">
      <style:table-row-properties style:row-height="1.427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10" style:parent-style-name="頁首" style:family="paragraph">
      <style:paragraph-properties fo:margin-top="0.125in" fo:margin-left="0.0277in" fo:margin-right="0.0277in">
        <style:tab-stops>
          <style:tab-stop style:type="right" style:position="5.7402in"/>
        </style:tab-stops>
      </style:paragraph-properties>
      <style:text-properties style:font-name-asian="標楷體" fo:font-size="12pt" style:font-size-asian="12pt" style:font-size-complex="12pt"/>
    </style:style>
    <style:style style:name="P111" style:parent-style-name="頁首" style:family="paragraph">
      <style:paragraph-properties fo:margin-top="0.125in" fo:margin-left="0.0277in" fo:margin-right="0.0277in">
        <style:tab-stops>
          <style:tab-stop style:type="right" style:position="5.7402in"/>
        </style:tab-stops>
      </style:paragraph-properties>
      <style:text-properties style:font-name-asian="標楷體" fo:font-size="12pt" style:font-size-asian="12pt" style:font-size-complex="12pt"/>
    </style:style>
    <style:style style:name="P112" style:parent-style-name="頁首" style:family="paragraph">
      <style:paragraph-properties fo:margin-top="0.125in" fo:margin-left="0.0277in" fo:margin-right="0.0277in">
        <style:tab-stops>
          <style:tab-stop style:type="right" style:position="5.7402in"/>
        </style:tab-stops>
      </style:paragraph-properties>
      <style:text-properties style:font-name-asian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59in" fo:padding-bottom="0in" fo:padding-right="0.059in"/>
    </style:style>
    <style:style style:name="P114" style:parent-style-name="頁首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Row115" style:family="table-row">
      <style:table-row-properties style:row-height="0.8402in" style:use-optimal-row-height="false" fo:keep-together="always"/>
    </style:style>
    <style:style style:name="TableCell116" style:family="table-cell">
      <style:table-cell-properties fo:border-top="0.0208in solid #000000" fo:border-left="none" fo:border-bottom="none" fo:border-right="none" style:writing-mode="lr-tb" fo:padding-top="0in" fo:padding-left="0.059in" fo:padding-bottom="0in" fo:padding-right="0.059in"/>
    </style:style>
    <style:style style:name="P117" style:parent-style-name="頁首" style:family="paragraph">
      <style:paragraph-properties fo:margin-top="0.0833in">
        <style:tab-stops>
          <style:tab-stop style:type="right" style:position="0in"/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Cell118" style:family="table-cell">
      <style:table-cell-properties fo:border-top="0.0208in solid #000000" fo:border-left="none" fo:border-bottom="none" fo:border-right="none" style:writing-mode="lr-tb" fo:padding-top="0in" fo:padding-left="0.059in" fo:padding-bottom="0in" fo:padding-right="0.059in"/>
    </style:style>
    <style:style style:name="P119" style:parent-style-name="頁首" style:family="paragraph">
      <style:paragraph-properties fo:margin-top="0.25in">
        <style:tab-stops>
          <style:tab-stop style:type="right" style:position="5.768in"/>
        </style:tab-stops>
      </style:paragraph-properties>
      <style:text-properties style:font-name-asian="標楷體"/>
    </style:style>
    <style:style style:name="TableCell120" style:family="table-cell">
      <style:table-cell-properties fo:border-top="0.0208in solid #000000" fo:border-left="none" fo:border-bottom="none" fo:border-right="none" style:writing-mode="lr-tb" fo:padding-top="0in" fo:padding-left="0.059in" fo:padding-bottom="0in" fo:padding-right="0.059in"/>
    </style:style>
    <style:style style:name="P121" style:parent-style-name="頁首" style:family="paragraph">
      <style:paragraph-properties fo:text-align="end" fo:margin-top="0.0833in">
        <style:tab-stops>
          <style:tab-stop style:type="right" style:position="5.768in"/>
        </style:tab-stops>
      </style:paragraph-properties>
      <style:text-properties style:font-name-asian="標楷體"/>
    </style:style>
    <style:style style:name="TableCell122" style:family="table-cell">
      <style:table-cell-properties fo:border-top="0.0208in solid #000000" fo:border-left="none" fo:border-bottom="none" fo:border-right="none" style:writing-mode="lr-tb" fo:padding-top="0in" fo:padding-left="0.059in" fo:padding-bottom="0in" fo:padding-right="0.059in"/>
    </style:style>
    <style:style style:name="P123" style:parent-style-name="頁首" style:family="paragraph">
      <style:paragraph-properties fo:text-align="end" fo:margin-top="0.25in">
        <style:tab-stops>
          <style:tab-stop style:type="right" style:position="5.768in"/>
        </style:tab-stops>
      </style:paragraph-properties>
      <style:text-properties style:font-name-asian="標楷體"/>
    </style:style>
    <style:style style:name="TableCell124" style:family="table-cell">
      <style:table-cell-properties fo:border-top="0.0208in solid #000000" fo:border-left="none" fo:border-bottom="none" fo:border-right="none" style:writing-mode="lr-tb" fo:padding-top="0in" fo:padding-left="0.059in" fo:padding-bottom="0in" fo:padding-right="0.059in"/>
    </style:style>
    <style:style style:name="P125" style:parent-style-name="頁首" style:family="paragraph">
      <style:paragraph-properties fo:text-align="end" fo:margin-top="0.25in" fo:margin-left="-0.0951in">
        <style:tab-stops>
          <style:tab-stop style:type="right" style:position="5.8631in"/>
        </style:tab-stops>
      </style:paragraph-properties>
      <style:text-properties style:font-name-asian="標楷體"/>
    </style:style>
    <style:style style:name="P126" style:parent-style-name="頁首" style:family="paragraph">
      <style:paragraph-properties fo:text-align="justify" fo:margin-top="0.0833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P127" style:parent-style-name="頁首" style:family="paragraph">
      <style:paragraph-properties fo:text-align="justify" fo:margin-top="0.0833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P128" style:parent-style-name="頁首" style:family="paragraph">
      <style:paragraph-properties fo:text-align="justify" fo:margin-top="0.0833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P129" style:parent-style-name="頁首" style:family="paragraph">
      <style:paragraph-properties fo:text-align="justify" fo:margin-left="0.393in" fo:text-indent="-0.3916in">
        <style:tab-stops>
          <style:tab-stop style:type="right" style:position="5.375in"/>
        </style:tab-stops>
      </style:paragraph-properties>
    </style:style>
    <style:style style:name="T130" style:parent-style-name="預設段落字型" style:family="text">
      <style:text-properties style:font-name-asian="標楷體" fo:font-size="12pt" style:font-size-asian="12pt"/>
    </style:style>
    <style:style style:name="T131" style:parent-style-name="預設段落字型" style:family="text">
      <style:text-properties style:font-name-asian="標楷體" fo:font-size="12pt" style:font-size-asian="12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頁首" style:family="paragraph">
      <style:paragraph-properties fo:text-align="end" fo:margin-top="0.0833in" fo:margin-right="-0.0006in">
        <style:tab-stops>
          <style:tab-stop style:type="right" style:position="5.768in"/>
        </style:tab-stops>
      </style:paragraph-properties>
    </style:style>
    <style:style style:name="T150" style:parent-style-name="預設段落字型" style:family="text">
      <style:text-properties style:font-name-asian="標楷體" fo:font-size="8pt" style:font-size-asian="8pt"/>
    </style:style>
    <style:style style:name="T151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2">國立中山大學</text:span></text:p>
      <text:p text:style-name="P3">支出證明單</text:p>
      <text:p text:style-name="P4"><text:span text:style-name="T5">Proof of Expen</text:span><text:span text:style-name="T6">se</text:span><text:span text:style-name="T7"><text:s/></text:span></text:p>
      <text:p text:style-name="P8"/>
      <text:p text:style-name="P9"><text:span text:style-name="T10">日期</text:span><text:span text:style-name="T11">Date (</text:span><text:span text:style-name="T12">YYYY</text:span><text:span text:style-name="T13">/</text:span><text:span text:style-name="T14">MM</text:span><text:span text:style-name="T15">/</text:span><text:span text:style-name="T16">DD</text:span><text:span text:style-name="T17">):<text:s/></text:span><text:span text:style-name="T18"><text:s text:c="4"/></text:span><text:span text:style-name="T19"><text:s text:c="2"/></text:span><text:span text:style-name="T20"><text:s/></text:span><text:span text:style-name="T21"><text:s text:c="2"/></text:span><text:span text:style-name="T22">/</text:span><text:span text:style-name="T23"><text:s text:c="2"/></text:span><text:span text:style-name="T24"><text:s text:c="4"/>/</text:span><text:span text:style-name="T25"><text:s/></text:span><text:span text:style-name="T26"><text:s text:c="4"/>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1">
            <text:p text:style-name="P42"><text:span text:style-name="T43">受領</text:span><text:span text:style-name="T44">人</text:span></text:p>
            <text:p text:style-name="P45">recipient<text:s/>of reimburs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  <text:p text:style-name="P49">或</text:p>
            <text:p text:style-name="P50">名稱</text:p>
            <text:p text:style-name="P51">name</text:p>
            <text:p text:style-name="P52">or<text:s/></text:p>
            <text:p text:style-name="P53">title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身分證明文件字號</text:p>
            <text:p text:style-name="P58">或</text:p>
            <text:p text:style-name="P59">統一編號</text:p>
            <text:p text:style-name="P60">national<text:s/>ID or<text:s/>company<text:s/>tax ID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貨物</text:span><text:span text:style-name="T67"><text:s/></text:span><text:span text:style-name="T68">名稱</text:span><text:span text:style-name="T69"><text:s/></text:span><text:span text:style-name="T70">廠</text:span><text:span text:style-name="T71">牌</text:span><text:span text:style-name="T72"><text:s/></text:span><text:span text:style-name="T73">規格</text:span><text:span text:style-name="T74"><text:s/></text:span><text:span text:style-name="T75">或</text:span><text:span text:style-name="T76">支出事</text:span><text:span text:style-name="T77">由</text:span></text:p>
            <text:p text:style-name="P78"><text:span text:style-name="T79">name,</text:span><text:span text:style-name="T80"><text:s/></text:span><text:span text:style-name="T81">brand, and specification</text:span><text:span text:style-name="T82"><text:s/>of the item</text:span><text:span text:style-name="T83">, or reason</text:span><text:span text:style-name="T84">s</text:span><text:span text:style-name="T85"><text:s/>for<text:s/></text:span><text:span text:style-name="T86">purchase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單位</text:p>
            <text:p text:style-name="P91">數量</text:p>
            <text:p text:style-name="P92">unit<text:s/>and</text:p>
            <text:p text:style-name="P93">quantity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單<text:s/>價</text:p>
            <text:p text:style-name="P99">unit price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實<text:s/>付</text:p>
            <text:p text:style-name="P104">金<text:s/>額</text:p>
            <text:p text:style-name="P105">actual<text:s/>payment (TWD)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不能取得</text:p>
            <text:p text:style-name="P111">單據原因</text:p>
            <text:p text:style-name="P112">reasons<text:s/>for no<text:s/>receipts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(主計室)109年07月20日修訂Amended by the Office of<text:s/>Accounting on July 20,2020</text:p>
          </table:table-cell>
          <table:covered-table-cell/>
        </table:table-row>
      </table:table>
      <text:p text:style-name="P126">經手人　　　　　　　　　　　<text:s text:c="11"/><text:s/><text:s text:c="2"/>受領人<text:s/>(親簽)</text:p>
      <text:p text:style-name="P127">responsible staff:<text:s/><text:s text:c="20"/><text:s/><text:s text:c="6"/>signature of<text:s/>the<text:s/>recipient:</text:p>
      <text:p text:style-name="P128">附註：受領人為機關或本機關已留存受領人資料者，得免記其身分證明文件字號或統一編號。</text:p>
      <text:p text:style-name="P129"><text:span text:style-name="T130">N</text:span><text:span text:style-name="T131">ote:</text:span><text:span text:style-name="T132"><text:s/></text:span><text:span text:style-name="T133"><text:s/>The national<text:s/></text:span><text:span text:style-name="T134">ID or<text:s/></text:span><text:span text:style-name="T135">company tax ID<text:s/></text:span><text:span text:style-name="T136">may be<text:s/></text:span><text:span text:style-name="T137">exempted</text:span><text:span text:style-name="T138"><text:s/>if<text:s/></text:span><text:span text:style-name="T139">the recipient is an agency or<text:s/></text:span><text:span text:style-name="T140">the</text:span><text:span text:style-name="T141"><text:s/>information<text:s/></text:span><text:span text:style-name="T142">needed<text:s/></text:span><text:span text:style-name="T143">is<text:s/></text:span><text:span text:style-name="T144">already re</text:span><text:span text:style-name="T145">corded</text:span><text:span text:style-name="T146"><text:s/></text:span><text:span text:style-name="T147">in</text:span><text:span text:style-name="T148"><text:s/>the University.</text:span></text:p>
      <text:p text:style-name="P149"><text:span text:style-name="T150">保存年限：五年</text:span><text:span text:style-name="T151"><text:s/></text:span>This form shall be kept<text:s/>for five yea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　支出證明單</dc:title>
    <dc:subject/>
    <meta:initial-creator>guest</meta:initial-creator>
    <dc:creator>User</dc:creator>
    <meta:creation-date>2024-06-25T02:30:00Z</meta:creation-date>
    <dc:date>2024-06-25T02:30:00Z</dc:date>
    <meta:print-date>2024-04-24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