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1.3597in" style:use-optimal-column-width="false"/>
    </style:style>
    <style:style style:name="TableColumn10" style:family="table-column">
      <style:table-column-properties style:column-width="2.0618in" style:use-optimal-column-width="false"/>
    </style:style>
    <style:style style:name="Table1" style:family="table" style:master-page-name="MP0">
      <style:table-properties style:width="7.5937in" fo:margin-left="0in" table:align="left"/>
    </style:style>
    <style:style style:name="TableRow11" style:family="table-row">
      <style:table-row-properties style:row-height="0.5062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472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row-height="0.8729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頁首" style:family="paragraph">
      <style:paragraph-properties fo:text-align="center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595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margin-bottom="0.0833in">
        <style:tab-stops>
          <style:tab-stop style:type="right" style:position="6.4645in"/>
        </style:tab-stops>
      </style:paragraph-properties>
      <style:text-properties style:font-name-asian="標楷體" fo:font-size="12pt" style:font-size-asian="12pt" style:font-size-complex="12pt"/>
    </style:style>
    <style:style style:name="P52" style:parent-style-name="頁首" style:family="paragraph">
      <style:paragraph-properties fo:margin-bottom="0.0833in">
        <style:tab-stops>
          <style:tab-stop style:type="right" style:position="6.4645in"/>
        </style:tab-stops>
      </style:paragraph-properties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end" fo:margin-right="0.25in"/>
    </style:style>
    <style:style style:name="TableRow63" style:family="table-row">
      <style:table-row-properties style:min-row-height="0.6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row-height="0.691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min-row-height="0.2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row-height="0.49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頁首" style:family="paragraph">
      <style:paragraph-properties fo:text-align="center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background-color="#FFFFFF"/>
    </style:style>
    <style:style style:name="TableRow126" style:family="table-row">
      <style:table-row-properties style:min-row-height="0.347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37" style:family="table-row">
      <style:table-row-properties style:min-row-height="0.347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48" style:family="table-row">
      <style:table-row-properties style:min-row-height="0.347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59" style:family="table-row">
      <style:table-row-properties style:row-height="0.390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74" style:family="table-row">
      <style:table-row-properties style:row-height="0.69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text-align="center"/>
      <style:text-properties style:font-name-asian="標楷體"/>
    </style:style>
    <style:style style:name="P178" style:parent-style-name="Textbody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277in"/>
    </style:style>
    <style:style style:name="T185" style:parent-style-name="預設段落字型" style:family="text">
      <style:text-properties style:font-name="標楷體" style:font-name-asian="標楷體" fo:letter-spacing="0.0277in"/>
    </style:style>
    <style:style style:name="T186" style:parent-style-name="預設段落字型" style:family="text">
      <style:text-properties style:font-name="標楷體" style:font-name-asian="標楷體" fo:letter-spacing="0.0277in"/>
    </style:style>
    <style:style style:name="T187" style:parent-style-name="預設段落字型" style:family="text">
      <style:text-properties style:font-name="標楷體" style:font-name-asian="標楷體" fo:letter-spacing="0.0277in"/>
    </style:style>
    <style:style style:name="T188" style:parent-style-name="預設段落字型" style:family="text">
      <style:text-properties style:font-name="標楷體" style:font-name-asian="標楷體" fo:letter-spacing="0.0277in"/>
    </style:style>
    <style:style style:name="T189" style:parent-style-name="預設段落字型" style:family="text">
      <style:text-properties style:font-name="標楷體" style:font-name-asian="標楷體" fo:letter-spacing="0.0277in"/>
    </style:style>
    <style:style style:name="T190" style:parent-style-name="預設段落字型" style:family="text">
      <style:text-properties style:font-name="標楷體" style:font-name-asian="標楷體" fo:letter-spacing="0.0277in"/>
    </style:style>
    <style:style style:name="T191" style:parent-style-name="預設段落字型" style:family="text">
      <style:text-properties style:font-name="標楷體" style:font-name-asian="標楷體" fo:letter-spacing="0.0277in"/>
    </style:style>
    <style:style style:name="T192" style:parent-style-name="預設段落字型" style:family="text">
      <style:text-properties style:font-name="標楷體" style:font-name-asian="標楷體" fo:letter-spacing="0.0277in"/>
    </style:style>
    <style:style style:name="T193" style:parent-style-name="預設段落字型" style:family="text">
      <style:text-properties style:font-name="標楷體" style:font-name-asian="標楷體" fo:letter-spacing="0.0277in"/>
    </style:style>
    <style:style style:name="T194" style:parent-style-name="預設段落字型" style:family="text">
      <style:text-properties style:font-name="標楷體" style:font-name-asian="標楷體" fo:letter-spacing="0.0277in"/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401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4006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row-height="1.779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0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5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54" style:parent-style-name="預設段落字型" style:family="text">
      <style:text-properties style:font-name-asian="標楷體" style:font-weight-complex="bold" fo:font-size="11pt" style:font-size-asian="11pt"/>
    </style:style>
    <style:style style:name="T255" style:parent-style-name="預設段落字型" style:family="text">
      <style:text-properties style:font-name-asian="標楷體" style:font-weight-complex="bold"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letter-kerning="true"/>
    </style:style>
    <style:style style:name="T288" style:parent-style-name="預設段落字型" style:family="text">
      <style:text-properties style:font-name-asian="標楷體" fo:color="#000000" style:letter-kerning="true"/>
    </style:style>
    <style:style style:name="T289" style:parent-style-name="預設段落字型" style:family="text">
      <style:text-properties style:font-name-asian="標楷體" fo:color="#000000" style:letter-kerning="true"/>
    </style:style>
    <style:style style:name="T290" style:parent-style-name="預設段落字型" style:family="text">
      <style:text-properties style:font-name-asian="標楷體" fo:color="#000000" style:letter-kerning="true"/>
    </style:style>
    <style:style style:name="T291" style:parent-style-name="預設段落字型" style:family="text">
      <style:text-properties style:font-name-asian="標楷體" fo:color="#000000" style:letter-kerning="true"/>
    </style:style>
    <style:style style:name="P292" style:parent-style-name="內文" style:family="paragraph">
      <style:paragraph-properties fo:text-align="end" fo:line-height="0.1666in" fo:margin-right="-0.0006in">
        <style:tab-stops>
          <style:tab-stop style:type="left" style:position="7.3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end" fo:line-height="0.1666in" fo:margin-right="-0.0006in">
        <style:tab-stops>
          <style:tab-stop style:type="left" style:position="6.7923in"/>
        </style:tab-stops>
      </style:paragraph-properties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line-height="0.1666in" fo:margin-left="0.5in" fo:text-indent="-0.5in">
        <style:tab-stops/>
      </style:paragraph-properties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1666in" fo:margin-right="-0.3569in" fo:text-indent="0.4166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line-height="0.1666in" fo:margin-right="-0.3569in" fo:text-indent="0.5902in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 fo:margin-left="0.1972in" fo:text-indent="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line-height="0.1666in" fo:margin-left="0.1972in" fo:text-indent="0.39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1666in" fo:margin-left="0.4916in" fo:text-indent="0.2958in">
        <style:tab-stops/>
      </style:paragraph-properties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666in" fo:margin-left="0.1972in" fo:text-indent="0.3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line-height="0.1666in" fo:margin-left="0.49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line-height="0.1666in" fo:margin-left="0.4923in" fo:text-indent="-0.1958in">
        <style:tab-stops/>
      </style:paragraph-properties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</text:span><text:span text:style-name="T15"><text:s text:c="4"/></text:span><text:span text:style-name="T16">立</text:span><text:span text:style-name="T17"><text:s text:c="4"/></text:span><text:span text:style-name="T18">中</text:span><text:span text:style-name="T19"><text:s text:c="4"/></text:span><text:span text:style-name="T20">山</text:span><text:span text:style-name="T21"><text:s text:c="3"/></text:span><text:span text:style-name="T22">大</text:span><text:span text:style-name="T23"><text:s text:c="3"/></text:span><text:span text:style-name="T24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<text:span text:style-name="T28">預</text:span><text:span text:style-name="T29"><text:s text:c="2"/></text:span><text:span text:style-name="T30">借</text:span><text:span text:style-name="T31"><text:s text:c="2"/></text:span><text:span text:style-name="T32">經 <text:s/>費</text:span><text:span text:style-name="T33"><text:s text:c="2"/>陳 <text:s/>核 <text:s/>表</text:span></text:p>
            <text:p text:style-name="P34"><text:span text:style-name="T35">Application Form</text:span><text:span text:style-name="T36"><text:s/>f</text:span><text:span text:style-name="T37">or</text:span><text:span text:style-name="T38"><text:s/></text:span><text:span text:style-name="T39">Advance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單 <text:s/><text:s/><text:s/>位</text:p>
            <text:p text:style-name="P43">applicant’s<text:s/></text:p>
            <text:p text:style-name="P44"><text:span text:style-name="T45">affiliated</text:span><text:span text:style-name="T46"><text:s/></text:span><text:span text:style-name="T47">u</text:span><text:span text:style-name="T48">nit</text:span></text:p>
          </table:table-cell>
          <table:covered-table-cell/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日期</text:p>
            <text:p text:style-name="P52"><text:span text:style-name="T53">d</text:span><text:span text:style-name="T54">ate (</text:span><text:span text:style-name="T55">YYYY</text:span><text:span text:style-name="T56">/</text:span><text:span text:style-name="T57">MM</text:span><text:span text:style-name="T58">/</text:span><text:span text:style-name="T59">DD</text:span><text:span text:style-name="T60">):</text:span><text:span text:style-name="T61"><text:s/></text:span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經費來源</text:p>
            <text:p text:style-name="P66"><text:span text:style-name="T67">及</text:span><text:span text:style-name="T68"><text:s/></text:span><text:span text:style-name="T69">科</text:span><text:span text:style-name="T70"><text:s/></text:span><text:span text:style-name="T71">目</text:span></text:p>
            <text:p text:style-name="P72"><text:span text:style-name="T73">budget<text:s/></text:span><text:span text:style-name="T74">account &amp; code</text:span></text:p>
          </table:table-cell>
          <table:covered-table-cell/>
          <table:table-cell table:style-name="TableCell7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借支事由</text:p>
            <text:p text:style-name="P79">reasons<text:s/>for<text:s/></text:p>
            <text:p text:style-name="P80"><text:span text:style-name="T81">a</text:span><text:span text:style-name="T82">dvance<text:s/></text:span><text:span text:style-name="T83">p</text:span><text:span text:style-name="T84">ayment</text:span></text:p>
          </table:table-cell>
          <table:covered-table-cell/>
          <table:table-cell table:style-name="TableCell8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預</text:span><text:span text:style-name="T90">借</text:span><text:span text:style-name="T91">經費細項說明</text:span><text:span text:style-name="T92">d</text:span><text:span text:style-name="T93">etails of</text:span><text:span text:style-name="T94"><text:s/></text:span><text:span text:style-name="T95">items</text:span><text:span text:style-name="T96"><text:s/>for advance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品名/規格/用途</text:p>
            <text:p text:style-name="P100"><text:span text:style-name="T101">name</text:span><text:span text:style-name="T102">,<text:s/></text:span><text:span text:style-name="T103">specification</text:span><text:span text:style-name="T104">, and<text:s/></text:span><text:span text:style-name="T105">purpose</text:span></text:p>
          </table:table-cell>
          <table:covered-table-cell/>
          <table:covered-table-cell/>
          <table:covered-table-cell/>
          <table:table-cell table:style-name="TableCell106">
            <text:p text:style-name="P107">單位</text:p>
            <text:p text:style-name="P108">unit</text:p>
          </table:table-cell>
          <table:table-cell table:style-name="TableCell109" table:number-columns-spanned="2">
            <text:p text:style-name="P110">數量</text:p>
            <text:p text:style-name="P111"><text:span text:style-name="T112">quan</text:span><text:span text:style-name="T113">t</text:span><text:span text:style-name="T114">it</text:span><text:span text:style-name="T115">y</text:span></text:p>
          </table:table-cell>
          <table:covered-table-cell/>
          <table:table-cell table:style-name="TableCell116">
            <text:p text:style-name="P117">單價</text:p>
            <text:p text:style-name="P118"><text:span text:style-name="T119">u</text:span><text:span text:style-name="T120">nit price</text:span></text:p>
          </table:table-cell>
          <table:table-cell table:style-name="TableCell121">
            <text:p text:style-name="P122">總價</text:p>
            <text:p text:style-name="P123"><text:span text:style-name="T124">subtotal</text:span><text:span text:style-name="T125"><text:s/></text:span></text:p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合 <text:s text:c="6"/>計</text:span><text:span text:style-name="T163"><text:s/></text:span><text:span text:style-name="T164">t</text:span><text:span text:style-name="T165">otal<text:s/></text:span>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預借金額</text:p>
            <text:p text:style-name="P177">amount of<text:s/></text:p>
            <text:p text:style-name="P178"><text:span text:style-name="T179">advance p</text:span><text:span text:style-name="T180">ayment</text:span></text:p>
          </table:table-cell>
          <table:covered-table-cell/>
          <table:table-cell table:style-name="TableCell181" table:number-columns-spanned="7">
            <text:p text:style-name="內文"><text:span text:style-name="T182">新台幣</text:span><text:span text:style-name="T183">　</text:span><text:span text:style-name="T184">仟</text:span><text:span text:style-name="T185">　</text:span><text:span text:style-name="T186">佰</text:span><text:span text:style-name="T187">　</text:span><text:span text:style-name="T188">拾</text:span><text:span text:style-name="T189">　</text:span><text:span text:style-name="T190">萬</text:span><text:span text:style-name="T191">　</text:span><text:span text:style-name="T192">仟</text:span><text:span text:style-name="T193">　</text:span><text:span text:style-name="T194">佰</text:span><text:span text:style-name="T195">　</text:span><text:span text:style-name="T196">拾</text:span><text:span text:style-name="T197">　元</text:span><text:span text:style-name="T198">整</text:span></text:p>
            <text:p text:style-name="P199">TW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受款人</text:p>
            <text:p text:style-name="P203"><text:span text:style-name="T204">p</text:span><text:span text:style-name="T205">ayee</text:span></text:p>
          </table:table-cell>
          <table:covered-table-cell/>
          <table:table-cell table:style-name="TableCell206">
            <text:p text:style-name="P207">姓名/廠商名稱</text:p>
            <text:p text:style-name="P208">name/</text:p>
            <text:p text:style-name="P209"><text:span text:style-name="T210">c</text:span><text:span text:style-name="T211">ompany<text:s/></text:span><text:span text:style-name="T212">n</text:span><text:span text:style-name="T213">ame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 table:number-rows-spanned="2">
            <text:p text:style-name="P217">預計轉正</text:p>
            <text:p text:style-name="P218">費用日期</text:p>
            <text:p text:style-name="P219"><text:span text:style-name="T220">expected d</text:span><text:span text:style-name="T221">ate of<text:s/></text:span><text:span text:style-name="T222">completing reimbursement</text:span></text:p>
          </table:table-cell>
          <table:covered-table-cell/>
          <table:table-cell table:style-name="TableCell223" table:number-rows-spanned="2">
            <text:p text:style-name="P224"><text:s text:c="2"/><text:s text:c="4"/><text:s/>年<text:s/><text:s text:c="3"/><text:s/>月<text:s/><text:s text:c="4"/><text:s/>日</text:p>
            <text:p text:style-name="P225">________/______/______</text:p>
            <text:p text:style-name="P226">(YYYY/MM/DD)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身分證字號/</text:p>
            <text:p text:style-name="P231">統一編號</text:p>
            <text:p text:style-name="P232"><text:span text:style-name="T233">national<text:s/></text:span><text:span text:style-name="T234">I</text:span><text:span text:style-name="T235">D</text:span><text:span text:style-name="T236"><text:s/></text:span><text:span text:style-name="T237">/<text:s/></text:span><text:span text:style-name="T238">company tax ID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借款人</text:p>
            <text:p text:style-name="P246">applicant’s name</text:p>
            <text:p text:style-name="P247"/>
            <text:p text:style-name="內文"><text:span text:style-name="T248"><draw:connector draw:type="line" svg:x1="-0.01875in" svg:y1="0.21875in" svg:x2="1.46736in" svg:y2="0.21875in" draw:z-index="251657728" draw:id="id0" draw:style-name="a0" draw:name="AutoShape 3" text:anchor-type="paragraph"><svg:title/><svg:desc/></draw:connector></text:span></text:p>
            <text:p text:style-name="P249">計畫主持人</text:p>
            <text:p text:style-name="P250">project<text:s/></text:p>
            <text:p text:style-name="P251"><text:span text:style-name="T252">p</text:span><text:span text:style-name="T253">rincipal<text:s/></text:span><text:span text:style-name="T254">i</text:span><text:span text:style-name="T255">nvestigator</text:span></text:p>
          </table:table-cell>
          <table:table-cell table:style-name="TableCell256">
            <text:p text:style-name="P257"><text:s/><text:s text:c="6"/></text:p>
          </table:table-cell>
          <table:table-cell table:style-name="TableCell258">
            <text:p text:style-name="P259">二級單位主管</text:p>
            <text:p text:style-name="P260"><text:span text:style-name="T261">second-level</text:span><text:span text:style-name="T262"><text:s/></text:span><text:span text:style-name="T263">supervisor</text:span></text:p>
          </table:table-cell>
          <table:table-cell table:style-name="TableCell264" table:number-columns-spanned="3">
            <text:p text:style-name="P265">會有關單位</text:p>
            <text:p text:style-name="P266"><text:span text:style-name="T267">c</text:span><text:span text:style-name="T268">ountersign</text:span><text:span text:style-name="T269">ed by</text:span><text:span text:style-name="T270"><text:s/></text:span><text:span text:style-name="T271"><text:s/></text:span><text:span text:style-name="T272">relevant<text:s/></text:span><text:span text:style-name="T273">u</text:span><text:span text:style-name="T274">nit</text:span><text:span text:style-name="T275">s</text:span></text:p>
          </table:table-cell>
          <table:covered-table-cell/>
          <table:covered-table-cell/>
          <table:table-cell table:style-name="TableCell276" table:number-columns-spanned="2">
            <text:p text:style-name="P277">主計室</text:p>
            <text:p text:style-name="P278"><text:span text:style-name="T279">Office of<text:s/></text:span><text:span text:style-name="T280">Accounting<text:s/></text:span></text:p>
          </table:table-cell>
          <table:covered-table-cell/>
          <table:table-cell table:style-name="TableCell281">
            <text:p text:style-name="P282">校長</text:p>
            <text:p text:style-name="P283">（授權代簽人）</text:p>
            <text:p text:style-name="P284"><text:span text:style-name="T285">President</text:span></text:p>
            <text:p text:style-name="P286"><text:span text:style-name="T287">(</text:span><text:span text:style-name="T288">a</text:span><text:span text:style-name="T289">uthorized<text:s/></text:span><text:span text:style-name="T290">supervisor</text:span><text:span text:style-name="T291">)</text:span></text:p>
          </table:table-cell>
        </table:table-row>
      </table:table>
      <text:p text:style-name="P292">(主計室)112年11月15日修訂</text:p>
      <text:p text:style-name="P293"><text:span text:style-name="T294">Amended by the Office of<text:s/></text:span><text:span text:style-name="T295">Accounting <text:s/>on Nov</text:span><text:span text:style-name="T296">ember</text:span><text:span text:style-name="T297"><text:s/>15, 2023</text:span></text:p>
      <text:soft-page-break/>
      <text:p text:style-name="P298"><text:span text:style-name="T299">註：</text:span><text:span text:style-name="T300"><text:s/></text:span><text:span text:style-name="T301"><text:s/></text:span><text:span text:style-name="T302">1.</text:span><text:span text:style-name="T303">「</text:span><text:span text:style-name="T304">1</text:span><text:span text:style-name="T305">5</text:span><text:span text:style-name="T306">萬元以下」授權一級單位主管決行，「逾</text:span><text:span text:style-name="T307">1</text:span><text:span text:style-name="T308">5</text:span><text:span text:style-name="T309">萬元」陳送校長核定。</text:span></text:p>
      <text:p text:style-name="P310"><text:span text:style-name="T311">Note</text:span><text:span text:style-name="T312">s</text:span><text:span text:style-name="T313">:</text:span><text:span text:style-name="T314"><text:s text:c="3"/></text:span><text:span text:style-name="T315"><text:s text:c="3"/></text:span><text:span text:style-name="T316">A</text:span><text:span text:style-name="T317">pplication</text:span><text:span text:style-name="T318">s for<text:s/></text:span><text:span text:style-name="T319">advance payment</text:span><text:span text:style-name="T320"><text:s/>under</text:span><text:span text:style-name="T321"><text:s/></text:span><text:span text:style-name="T322">TWD</text:span><text:span text:style-name="T323">15</text:span><text:span text:style-name="T324">0</text:span><text:span text:style-name="T325">,000 shall be<text:s/></text:span><text:span text:style-name="T326">approved</text:span><text:span text:style-name="T327"><text:s/>by the<text:s/></text:span><text:span text:style-name="T328">first-level</text:span><text:span text:style-name="T329"><text:s/></text:span><text:span text:style-name="T330">supervisor,</text:span><text:span text:style-name="T331"><text:s/></text:span><text:span text:style-name="T332">while<text:s/></text:span><text:span text:style-name="T333">those</text:span><text:span text:style-name="T334"><text:s/></text:span><text:span text:style-name="T335">exceeding</text:span><text:span text:style-name="T336"><text:s/></text:span><text:span text:style-name="T337">T</text:span><text:span text:style-name="T338">WD</text:span><text:span text:style-name="T339">15</text:span><text:span text:style-name="T340">0</text:span><text:span text:style-name="T341">,000 shall be<text:s/></text:span><text:span text:style-name="T342">approved</text:span><text:span text:style-name="T343"><text:s/>by<text:s/></text:span><text:span text:style-name="T344">the P</text:span><text:span text:style-name="T345">resident</text:span><text:span text:style-name="T346">.</text:span></text:p>
      <text:p text:style-name="P347"><text:span text:style-name="T348">2</text:span><text:span text:style-name="T349">.撥付方式如下：(請務必擇一勾選，若未勾選，則逕匯入受款人郵局帳戶)<text:s/></text:span></text:p>
      <text:p text:style-name="P350"><text:span text:style-name="T351">Method of remittance:</text:span><text:span text:style-name="T352"><text:s/></text:span><text:span text:style-name="T353">(Please choose one</text:span><text:span text:style-name="T354">,</text:span><text:span text:style-name="T355"><text:s/>or the payment shall be directly remitted to the postal account.)</text:span></text:p>
      <text:p text:style-name="P356"><text:span text:style-name="T357">□匯入受款人郵局帳戶<text:s/></text:span><text:span text:style-name="T358">to t</text:span><text:span text:style-name="T359">he payee’s postal account <text:s/></text:span></text:p>
      <text:p text:style-name="P360"><text:span text:style-name="T361">□匯入受款人銀行帳戶(除台銀外，須自付30元手續費)</text:span><text:span text:style-name="T362"><text:s/></text:span></text:p>
      <text:p text:style-name="P363"><text:span text:style-name="T364">to<text:s/></text:span><text:span text:style-name="T365">t</text:span><text:span text:style-name="T366">he payee’s bank account (Note:<text:s/></text:span><text:span text:style-name="T367">A</text:span><text:span text:style-name="T368"><text:s/>service fee of TWD 30 shall be charged</text:span><text:span text:style-name="T369"><text:s/>except for the Ta</text:span><text:span text:style-name="T370">i</text:span><text:span text:style-name="T371">wan Bank account</text:span><text:span text:style-name="T372">.)</text:span></text:p>
      <text:p text:style-name="P373"><text:span text:style-name="T374">□開立支票</text:span><text:span text:style-name="T375">issuance of check</text:span></text:p>
      <text:p text:style-name="P376"/>
      <text:p text:style-name="P377"><text:span text:style-name="T378">(所提供之資料僅供匯款，不做其他用途使用；首次請領或變更帳號，請附身分證及存摺影本</text:span><text:span text:style-name="T379">)</text:span></text:p>
      <text:p text:style-name="P380"><text:span text:style-name="T381"><text:s text:c="5"/></text:span><text:span text:style-name="T382">(</text:span><text:span text:style-name="T383">Note:<text:s/></text:span><text:span text:style-name="T384">I</text:span><text:span text:style-name="T385">nformation<text:s/></text:span><text:span text:style-name="T386">provided</text:span><text:span text:style-name="T387"><text:s/></text:span><text:span text:style-name="T388">shall</text:span><text:span text:style-name="T389"><text:s/>be</text:span><text:span text:style-name="T390"><text:s/></text:span><text:span text:style-name="T391">used</text:span><text:span text:style-name="T392"><text:s/>for<text:s/></text:span><text:span text:style-name="T393">remittance</text:span><text:span text:style-name="T394"><text:s/>purpose</text:span><text:span text:style-name="T395"><text:s/>only</text:span><text:span text:style-name="T396">.</text:span><text:span text:style-name="T397"><text:s/></text:span><text:span text:style-name="T398">Please provide<text:s/></text:span><text:span text:style-name="T399">copies of<text:s/></text:span><text:span text:style-name="T400">the payee’s<text:s/></text:span><text:span text:style-name="T401">national<text:s/></text:span><text:span text:style-name="T402">ID</text:span><text:span text:style-name="T403"><text:s/>and</text:span><text:span text:style-name="T404"><text:s/>bankbook<text:s/></text:span><text:span text:style-name="T405">if<text:s/></text:span><text:span text:style-name="T406">this is the first submission of<text:s/></text:span><text:span text:style-name="T407">payee’s information</text:span><text:span text:style-name="T408"><text:s/></text:span><text:span text:style-name="T409">or</text:span><text:span text:style-name="T410"><text:s/></text:span><text:span text:style-name="T411">the account number is different from one provided before</text:span><text:span text:style-name="T412">.</text:span><text:span text:style-name="T4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4472C4"/>
    </style:style>
    <style:style style:name="修訂" style:display-name="修訂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中    山   大   學</dc:title>
    <dc:subject/>
    <meta:initial-creator>1024</meta:initial-creator>
    <dc:creator>User</dc:creator>
    <meta:creation-date>2024-06-25T02:32:00Z</meta:creation-date>
    <dc:date>2024-06-25T02:32:00Z</dc:date>
    <meta:print-date>2024-04-29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3" meta:row-count="12" meta:non-whitespace-character-count="1537"/>
  </office:meta>
</office:document-meta>
</file>