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118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1.8868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1" style:family="table" style:master-page-name="MP0">
      <style:table-properties style:width="7in" fo:margin-left="0.1444in" table:align="left"/>
    </style:style>
    <style:style style:name="TableRow6" style:family="table-row">
      <style:table-row-properties style:min-row-height="1.0958in" style:use-optimal-row-height="false" fo:keep-together="always"/>
    </style:style>
    <style:style style:name="TableCell7" style:family="table-cell">
      <style:table-cell-properties fo:border-top="0.0347in solid #000000" fo:border-left="0.0347in solid #000000" fo:border-bottom="0.0104in solid #000000" fo:border-right="0.0347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472in" fo:margin-left="0.0784in" fo:text-indent="0.1652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text-align="center" fo:line-height="0.3472in" fo:margin-left="0.0784in" fo:text-indent="0.1652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text-align="center" fo:line-height="0.3472in" fo:margin-left="0.0784in" fo:text-indent="0.1652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fo:text-align="center" fo:line-height="0.3472in" fo:margin-left="0.0784in" fo:text-indent="0.1652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6" style:family="table-row">
      <style:table-row-properties style:min-row-height="0.4166in" style:use-optimal-row-height="false" fo:keep-together="always"/>
    </style:style>
    <style:style style:name="TableCell17" style:family="table-cell">
      <style:table-cell-properties fo:border-top="0.0104in solid #000000" fo:border-left="0.0347in solid #000000" fo:border-bottom="0.0104in solid #000000" fo:border-right="0.0347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Segoe UI Symbol" style:font-name-asian="MS Gothic" style:font-name-complex="Segoe UI Symbol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0.1069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1069in" fo:text-indent="0.0013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Segoe UI Symbol" style:font-name-asian="MS Gothic" style:font-name-complex="Segoe UI Symbol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5in" fo:line-height="0.3055in" fo:margin-left="0.0784in" fo:text-indent="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601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0.0784in" fo:text-indent="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0.601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0784in" fo:text-indent="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margin-left="0.601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margin-left="0.0784in" fo:text-indent="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text-indent="0.5986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0.0784in" fo:text-indent="0.1944in">
        <style:tab-stops>
          <style:tab-stop style:type="left" style:position="4.415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3055in" fo:margin-left="0.6in" fo:text-indent="-0.3263in">
        <style:tab-stops>
          <style:tab-stop style:type="left" style:position="3.8944in"/>
        </style:tab-stops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margin-left="0.6in" fo:text-indent="-0.3263in">
        <style:tab-stops>
          <style:tab-stop style:type="left" style:position="3.8944in"/>
        </style:tab-stops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1.8312in" style:use-optimal-row-height="false" fo:keep-together="always"/>
    </style:style>
    <style:style style:name="P76" style:parent-style-name="內文" style:family="paragraph">
      <style:paragraph-properties fo:margin-top="0.1666in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166in" style:use-optimal-row-height="false" fo:keep-together="always"/>
    </style:style>
    <style:style style:name="P78" style:parent-style-name="內文" style:family="paragraph">
      <style:paragraph-properties fo:margin-top="0.1666in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3.3993in" style:use-optimal-row-height="false" fo:keep-together="always"/>
    </style:style>
    <style:style style:name="P80" style:parent-style-name="內文" style:family="paragraph">
      <style:paragraph-properties fo:margin-top="0.1666in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6506in" style:use-optimal-row-height="false" fo:keep-together="always"/>
    </style:style>
    <style:style style:name="TableCell82" style:family="table-cell">
      <style:table-cell-properties fo:border-top="0.0104in solid #000000" fo:border-left="0.0347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798in" style:use-optimal-row-height="false" fo:keep-together="always"/>
    </style:style>
    <style:style style:name="TableCell103" style:family="table-cell">
      <style:table-cell-properties fo:border-top="0.0069in solid #000000" fo:border-left="0.0347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.1666in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top="0.1666in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8006in" style:use-optimal-row-height="false" fo:keep-together="always"/>
    </style:style>
    <style:style style:name="TableCell112" style:family="table-cell">
      <style:table-cell-properties fo:border-top="0.0069in solid #000000" fo:border-left="0.0347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1666in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347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1666in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347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1666in"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347in solid #000000" fo:border-right="0.0347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1666in" fo:line-height="0.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end" fo:margin-right="0.2777in"/>
    </style:style>
    <style:style style:name="T121" style:parent-style-name="預設段落字型" style:family="text">
      <style:text-properties style:font-name="Calibri" style:font-name-complex="Calibri"/>
    </style:style>
    <style:style style:name="P122" style:parent-style-name="內文" style:family="paragraph">
      <style:text-properties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中山大學因公出國人員搭乘外國籍航空公司班機</text:p>
            <text:p text:style-name="P9">申請表</text:p>
            <text:p text:style-name="P10">Application Form for<text:s/>Taking International Airlines on</text:p>
            <text:p text:style-name="P11"><text:span text:style-name="T12">Overseas<text:s/></text:span><text:span text:style-name="T13">Business Trip</text:span><text:span text:style-name="T14">s</text:span><text:span text:style-name="T15"><text:s/>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 table:number-rows-spanned="4">
            <text:p text:style-name="P18"><text:span text:style-name="T19"><text:s/></text:span><text:span text:style-name="T20">本人確因下列原因須改搭外國籍航空公司班機</text:span><text:span text:style-name="T21">(</text:span><text:span text:style-name="T22">請於</text:span><text:span text:style-name="T23">□</text:span><text:span text:style-name="T24">內打</text:span><text:span text:style-name="T25">✓</text:span><text:span text:style-name="T26"><text:s/>)</text:span><text:span text:style-name="T27">：</text:span></text:p>
            <text:p text:style-name="P28">I hereby confirm that I need to take a flight operated by an<text:s/>international<text:s/>airline for</text:p>
            <text:p text:style-name="P29"><text:span text:style-name="T30">the</text:span><text:span text:style-name="T31"><text:s/></text:span><text:span text:style-name="T32">following reason(s)</text:span><text:span text:style-name="T33">:</text:span><text:span text:style-name="T34"><text:s/></text:span><text:span text:style-name="T35">(</text:span><text:span text:style-name="T36">P</text:span><text:span text:style-name="T37">lease check (</text:span><text:span text:style-name="T38">✓</text:span><text:span text:style-name="T39">) the appropriate box</text:span><text:span text:style-name="T40">.</text:span><text:span text:style-name="T41">)</text:span></text:p>
            <text:p text:style-name="P42"><text:span text:style-name="T43">□</text:span><text:span text:style-name="T44"><text:s/></text:span><text:span text:style-name="T45">出國、返國或轉機當日，本國籍航空公司班機客位</text:span><text:span text:style-name="T46">已</text:span><text:span text:style-name="T47">售滿。</text:span></text:p>
            <text:p text:style-name="P48">On the day of departure, return, or transit, all<text:s/>seats on flights operated<text:s/>by domestic airlines<text:s/>are fully booked.</text:p>
            <text:p text:style-name="P49"><text:span text:style-name="T50">□</text:span><text:span text:style-name="T51"><text:s/></text:span><text:span text:style-name="T52">出國、返國或轉機當日，無本國籍航空公司飛航。</text:span></text:p>
            <text:p text:style-name="P53">On the day of departure, return, or transit, there<text:s/>is<text:s/>no<text:s/>available<text:s/>flight operated by domestic airlines.</text:p>
            <text:p text:style-name="P54"><text:span text:style-name="T55">□</text:span><text:span text:style-name="T56"><text:s/></text:span><text:span text:style-name="T57">搭本國籍航空公司班機再轉機，其轉機等待時間超過四小時。</text:span></text:p>
            <text:p text:style-name="P58">Flights<text:s/>operated by domestic airlines require<text:s/>a transit of<text:s/>more than four hours.<text:s/></text:p>
            <text:p text:style-name="P59"><text:span text:style-name="T60">□</text:span><text:span text:style-name="T61"><text:s/></text:span><text:span text:style-name="T62">本國籍航空公司班機無法銜接轉運。</text:span></text:p>
            <text:p text:style-name="P63">Flights operated by domestic airlines do not connect with<text:s/>the<text:s/>onward<text:s/>flight.<text:s/></text:p>
            <text:p text:style-name="P64"><text:span text:style-name="T65">□</text:span><text:span text:style-name="T66"><text:s/></text:span><text:span text:style-name="T67">其他等特殊情況。請說明：</text:span><text:span text:style-name="T68"><text:s text:c="39"/></text:span><text:span text:style-name="T69"><text:s/></text:span></text:p>
            <text:p text:style-name="P70"><text:s text:c="3"/>Other special circumstances.<text:s/>Please specify</text:p>
            <text:p text:style-name="P71"><text:span text:style-name="T72"><text:s text:c="3"/></text:span><text:span text:style-name="T73"><text:s text:c="34"/></text:span><text:span text:style-name="T74"><text:s text:c="30"/></text:span>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申<text:s text:c="6"/>請<text:s text:c="6"/>人</text:p>
            <text:p text:style-name="P84"><text:span text:style-name="T85">a</text:span><text:span text:style-name="T86">pplicant</text:span></text:p>
          </table:table-cell>
          <table:covered-table-cell/>
          <table:table-cell table:style-name="TableCell87" table:number-rows-spanned="2">
            <text:p text:style-name="P88">單位主管</text:p>
            <text:p text:style-name="P89">supervisor<text:s/>of<text:s/></text:p>
            <text:p text:style-name="P90">affiliated<text:s/>unit</text:p>
          </table:table-cell>
          <table:table-cell table:style-name="TableCell91" table:number-rows-spanned="2">
            <text:p text:style-name="P92">機關首長</text:p>
            <text:p text:style-name="P93">(授權一級單位主管)</text:p>
            <text:p text:style-name="P94">President</text:p>
            <text:p text:style-name="P95">(authorized</text:p>
            <text:p text:style-name="P96"><text:span text:style-name="T97">f</text:span><text:span text:style-name="T98">irst-level<text:s/></text:span><text:span text:style-name="T99">s</text:span><text:span text:style-name="T100">upervisor</text:span><text:span text:style-name="T101">)</text:span></text:p>
          </table:table-cell>
        </table:table-row>
        <table:table-row table:style-name="TableRow102">
          <table:table-cell table:style-name="TableCell103">
            <text:p text:style-name="P104">姓<text:s text:c="4"/>名</text:p>
            <text:p text:style-name="P105">name</text:p>
          </table:table-cell>
          <table:table-cell table:style-name="TableCell106">
            <text:p text:style-name="P107">職<text:s text:c="4"/>稱</text:p>
            <text:p text:style-name="P108">professional<text:s/>title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<draw:frame draw:z-index="251659264" draw:id="id0" draw:style-name="a0" draw:name="文字方塊 2" text:anchor-type="paragraph" svg:x="3.74861in" svg:y="0.12708in" svg:width="3.61458in" svg:height="1.53611in" style:rel-width="scale" style:rel-height="scale"><draw:text-box><text:p text:style-name="P122">Amended<text:s/>by the<text:s/>Office of<text:s/>Accounting on August 1, 2015</text:p></draw:text-box><svg:title/><svg:desc/></draw:frame></text:span><text:span text:style-name="T123">(主計室)</text:span><text:span text:style-name="T124">104年8月1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511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確因下列原因須改搭外國籍航空公司班機(請於□內打ˇ )：</dc:title>
    <dc:subject/>
    <meta:initial-creator>蔡組長</meta:initial-creator>
    <dc:creator>User</dc:creator>
    <meta:creation-date>2024-06-25T02:31:00Z</meta:creation-date>
    <dc:date>2024-06-25T02:31:00Z</dc:date>
    <meta:print-date>2015-06-16T09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37" meta:row-count="8" meta:non-whitespace-character-count="969"/>
  </office:meta>
</office:document-meta>
</file>